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5fd8ac" officeooo:paragraph-rsid="016d6752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ÓRMULA_20_DE_20_SANCIÓN">
      <style:paragraph-properties fo:line-height="150%"/>
      <style:text-properties fo:text-transform="uppercase" style:font-name="Verdana" fo:font-size="11pt" fo:font-style="normal" fo:font-weight="bold" officeooo:rsid="007c8035" officeooo:paragraph-rsid="009a9fdd" style:font-size-asian="11pt" style:font-style-asian="normal" style:font-weight-asian="bold" style:font-size-complex="11pt" style:font-style-complex="normal" style:font-weight-complex="bold" loext:shadow="non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text-transform="uppercase" style:font-name="Verdana" fo:font-size="11pt" fo:font-style="normal" fo:font-weight="normal" officeooo:rsid="007c8035" officeooo:paragraph-rsid="009a9fdd" style:font-size-asian="11pt" style:font-style-asian="normal" style:font-weight-asian="normal" style:font-size-complex="11pt" style:font-style-complex="normal" style:font-weight-complex="normal" loext:shadow="none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5b56d0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6937f9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5b56d0"/>
    </style:style>
    <style:style style:name="P18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9a9fdd" style:font-size-asian="11pt" style:font-style-asian="normal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bold" officeooo:rsid="002db555" style:font-weight-asian="bold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fo:font-weight="bold" officeooo:rsid="0134ebaa" style:font-weight-asian="bold" style:font-weight-complex="bold"/>
    </style:style>
    <style:style style:name="T8" style:family="text">
      <style:text-properties fo:color="#000000" loext:opacity="100%" fo:font-weight="bold" officeooo:rsid="01098600" style:font-weight-asian="bold" style:font-weight-complex="bold"/>
    </style:style>
    <style:style style:name="T9" style:family="text">
      <style:text-properties fo:color="#000000" loext:opacity="100%" fo:font-weight="bold" officeooo:rsid="0165e53a" style:font-weight-asian="bold" style:font-weight-complex="bold"/>
    </style:style>
    <style:style style:name="T10" style:family="text">
      <style:text-properties fo:color="#000000" loext:opacity="100%" fo:font-weight="bold" officeooo:rsid="016937f9" style:font-weight-asian="bold" style:font-weight-complex="bold"/>
    </style:style>
    <style:style style:name="T11" style:family="text">
      <style:text-properties fo:color="#000000" loext:opacity="100%" fo:font-weight="bold" officeooo:rsid="016b177c" style:font-weight-asian="bold" style:font-weight-complex="bold"/>
    </style:style>
    <style:style style:name="T12" style:family="text">
      <style:text-properties fo:color="#000000" loext:opacity="100%" fo:font-weight="bold" officeooo:rsid="016d6752" style:font-weight-asian="bold"/>
    </style:style>
    <style:style style:name="T13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Verdana" fo:font-size="11pt" fo:font-style="normal" fo:font-weight="normal" officeooo:rsid="015f9dd8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officeooo:rsid="007e6ae0"/>
    </style:style>
    <style:style style:name="T18" style:family="text"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/>
    </style:style>
    <style:style style:name="T19" style:family="text">
      <style:text-properties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1249b8e" style:font-size-asian="11pt" style:font-style-asian="normal" style:font-weight-asian="normal" style:font-size-complex="11pt" style:font-style-complex="normal"/>
    </style:style>
    <style:style style:name="T21" style:family="text">
      <style:text-properties style:font-name="Verdana" fo:font-size="11pt" fo:font-style="normal" fo:font-weight="bold" style:font-size-asian="11pt" style:font-style-asian="normal" style:font-weight-asian="bold" style:font-size-complex="11pt" style:font-style-complex="normal"/>
    </style:style>
    <style:style style:name="T22" style:family="text">
      <style:text-properties style:font-name="Verdana" fo:font-size="11pt" fo:font-style="normal" fo:font-weight="bold" officeooo:rsid="002db555" style:font-size-asian="11pt" style:font-style-asian="normal" style:font-weight-asian="bold" style:font-size-complex="11pt" style:font-style-complex="normal"/>
    </style:style>
    <style:style style:name="T23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font-name="Verdana" fo:font-size="11pt" fo:font-style="normal" style:text-underline-style="none" fo:font-weight="normal" officeooo:rsid="0134ce58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font-name="Verdana" fo:font-size="11pt" fo:font-style="normal" style:text-underline-style="none" fo:font-weight="normal" officeooo:rsid="012de041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Verdana" fo:font-size="11pt" fo:font-style="normal" style:text-underline-style="none" fo:font-weight="normal" officeooo:rsid="016937f9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Verdana" fo:font-size="11pt" fo:font-style="normal" style:text-underline-style="none" fo:font-weight="normal" officeooo:rsid="0146ba3d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Verdana" fo:font-size="11pt" fo:font-style="normal" style:text-underline-style="none" fo:font-weight="normal" officeooo:rsid="01595a0c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font-name="Verdana" fo:font-size="11pt" fo:font-style="normal" style:text-underline-style="none" fo:font-weight="normal" officeooo:rsid="012f5d9e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Verdana" fo:font-size="11pt" fo:font-style="normal" style:text-underline-style="none" fo:font-weight="normal" officeooo:rsid="015f9dd8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style:font-name="Verdana" fo:font-size="11pt" fo:font-style="normal" style:text-underline-style="none" fo:font-weight="normal" officeooo:rsid="0160a88c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style:font-name="Verdana" fo:font-size="11pt" fo:font-style="normal" style:text-underline-style="none" fo:font-weight="normal" officeooo:rsid="013c99bc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style:font-name="Verdana" fo:font-size="11pt" fo:font-style="normal" style:text-underline-style="none" fo:font-weight="bold" officeooo:rsid="015d4164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style:font-name="Verdana" fo:font-size="11pt" fo:font-style="normal" style:text-underline-style="none" fo:font-weight="bold" officeooo:rsid="016937f9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font-name="Verdana" fo:font-size="11pt" fo:font-style="normal" style:font-size-asian="11pt" style:font-style-asian="normal" style:font-size-complex="11pt" style:font-style-complex="normal"/>
    </style:style>
    <style:style style:name="T39" style:family="text">
      <style:text-properties style:font-name="Verdana" fo:font-size="11pt" style:font-size-asian="11pt" style:font-size-complex="11pt"/>
    </style:style>
    <style:style style:name="T40" style:family="text">
      <style:text-properties officeooo:rsid="016142a4"/>
    </style:style>
    <style:style style:name="T41" style:family="text">
      <style:text-properties officeooo:rsid="016dd69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2"/>
      <text:p text:style-name="P16"><text:span text:style-name="T18">La Comisión de Seguridad</text:span><text:span text:style-name="T22"> </text:span><text:span text:style-name="T19">Pública</text:span><text:span text:style-name="T21"> </text:span><text:span text:style-name="T18">ha considerado el </text:span><text:span text:style-name="T20">P</text:span><text:span text:style-name="T18">royecto de</text:span><text:span text:style-name="T23"> </text:span><text:span text:style-name="T24">Comunicación</text:span><text:span text:style-name="T25"> </text:span><text:span text:style-name="T35">4</text:span><text:span text:style-name="T36">9</text:span><text:span text:style-name="T37">991</text:span><text:span text:style-name="T35"> CD – </text:span><text:span text:style-name="T37">ENCUENTRO REPUBLICANO FEDERAL</text:span><text:span text:style-name="T25"> </text:span><text:span text:style-name="T26">de </text:span><text:span text:style-name="T27">l</text:span><text:span text:style-name="T28">a</text:span><text:span text:style-name="T27"> diputad</text:span><text:span text:style-name="T28">a</text:span><text:span text:style-name="T27"> </text:span><text:span text:style-name="T28">Florito</text:span><text:span text:style-name="T29"> </text:span><text:span text:style-name="T30">p</text:span><text:span text:style-name="T31">or e</text:span><text:bookmark text:name="caratula49651"/><text:span text:style-name="T32">l</text:span><text:span text:style-name="T31"> cual se solicita </text:span><text:span text:style-name="T27"><text:s/></text:span><text:span text:style-name="T33">disponga</text:span><text:span text:style-name="T27"> </text:span><text:bookmark text:name="caratula49872"/><text:span text:style-name="T28">i</text:span><text:span text:style-name="T27">nformar acerca del ataque a balazos que se registró el lunes 7 de noviembre pasado contra la </text:span><text:span text:style-name="T28">U</text:span><text:span text:style-name="T27">nidad de </text:span><text:span text:style-name="T28">D</text:span><text:span text:style-name="T27">etención </text:span><text:span text:style-name="T28">N</text:span><text:span text:style-name="T27">° 3 ubicada en </text:span><text:span text:style-name="T28">R</text:span><text:span text:style-name="T27">iccheri y </text:span><text:span text:style-name="T28">Z</text:span><text:span text:style-name="T27">eballos en la ciudad de </text:span><text:span text:style-name="T28">R</text:span><text:span text:style-name="T27">osario.; </text:span><text:span text:style-name="T34">y </text:span><text:span text:style-name="T13">por las razones expuestas en los fundamentos y las que podrá dar el miembro informante, esta Comisión aconseja la aprobación del </text:span><text:span text:style-name="T14">siguiente </text:span><text:span text:style-name="T13">texto </text:span><text:span text:style-name="T15">sin</text:span><text:span text:style-name="T14"> modificaciones</text:span><text:span text:style-name="T13">:</text:span></text:p>
      <text:p text:style-name="P13"/>
      <text:p text:style-name="P10">PR<text:span text:style-name="T17">OYECTO DE COMUNICACIÓN</text:span></text:p>
      <text:p text:style-name="P11"/>
      <text:p text:style-name="P17"><text:span text:style-name="T16">La C</text:span><text:span text:style-name="T38">ámara de Diputados de la Provincia vería con agrado que el Poder Ejecutivo, por intermedio del organismo que corresponda, informe acerca </text:span><text:span text:style-name="T39">del ataque a balazos que se registró el lunes 7 de noviembre pasado contra</text:span></text:p>
      <text:p text:style-name="P15">la Unidad de Detención Nº 3, ubicada en Riccheri y Zeballos en la ciudad de</text:p>
      <text:p text:style-name="P15">Rosario lo siguiente:</text:p>
      <text:p text:style-name="P15">a) si ya existen resultados de las investigaciones preliminares;</text:p>
      <text:p text:style-name="P15">b) si existían amenazas o investigaciones que dieran cuenta de la posibilidad de que ocurriera el ataque;</text:p>
      <text:p text:style-name="P15">c) medidas de seguridad que se tomaron posteriormente de ocurrido el hecho;</text:p>
      <text:p text:style-name="P15">d) si el hecho tendría que ver con una situación interna de algún recluso que esté en la Unidad <text:span text:style-name="T41">de Detención Nº </text:span>3 o en alguna otra unidad penitenciaria; y,</text:p>
      <text:p text:style-name="P14">e) si los presuntos culpables del ataque, fueron detenidos.</text:p>
      <text:p text:style-name="P14"/>
      <text:list text:style-name="L1">
        <text:list-header>
          <text:p text:style-name="P19"><text:span text:style-name="T5">S</text:span><text:span text:style-name="T4">ala de Comisión </text:span><text:span text:style-name="T12">en Zoom</text:span><text:span text:style-name="T6">, </text:span><text:span text:style-name="T7">miércoles </text:span><text:span text:style-name="T11">14 </text:span><text:span text:style-name="T10">de Diciembre</text:span><text:span text:style-name="T9"> </text:span><text:span text:style-name="T7">de </text:span><text:span text:style-name="T8">2022</text:span><text:span text:style-name="T6">.</text:span></text:p>
        </text:list-header>
      </text:list>
      <text:p text:style-name="P8"/>
      <text:p text:style-name="P9">FIRMANTES: CÁNDIDO – CATALINI – <text:span text:style-name="T40">FLORITO -</text:span> GRANATA – <text:span text:style-name="T40">SOLA</text:span> – ARGAÑARAZ – BASILE – JULIERAC PINASCO - <text:s/>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91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1H31M8S</meta:editing-duration>
    <meta:editing-cycles>131</meta:editing-cycles>
    <meta:generator>LibreOffice/7.4.2.3$Linux_X86_64 LibreOffice_project/40$Build-3</meta:generator>
    <dc:date>2022-12-15T10:50:04.065979843</dc:date>
    <meta:print-date>2022-11-23T11:37:43.154876002</meta:print-date>
    <meta:document-statistic meta:table-count="0" meta:image-count="1" meta:object-count="0" meta:page-count="1" meta:paragraph-count="18" meta:word-count="306" meta:character-count="1892" meta:non-whitespace-character-count="1594"/>
    <meta:template xlink:type="simple" xlink:actuate="onRequest" xlink:title="Hoja oficial" xlink:href="../../Oreden%20del%20día%2026.10.22/Documentos/AppData/Local/Temp/Rar$DIa0.201/Hoja%20oficial.ott" meta:date="2021-04-10T18:55:33.549719771"/>
  </office:meta>
</office:document-meta>
</file>